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style:font-name="Arial" fo:font-size="12pt" fo:letter-spacing="normal" fo:font-style="normal" fo:font-weight="normal"/>
    </style:style>
    <style:style style:name="T2" style:family="text">
      <style:text-properties fo:font-variant="normal" fo:text-transform="none" fo:color="#222222" style:font-name="Arial" fo:font-size="12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 i am Berna, originally I am from Istanbul/Turkey and live in Stockholm but I am in İstanbul for holiday right now so I will describe it for here.</text:span><text:line-break/><text:line-break/><text:span text:style-name="T2">Food </text:span><text:span text:style-name="T1">stock and flow, as we produce and we export all over the world.</text:span><text:line-break/><text:span text:style-name="T1">As the production and the sales continues, the positive income can be used to reduce the CO2 emissions and reduction of pesticide. Thorough planning and sensitivity towards nature will be helping to produce better goods.</text:span><text:line-break/><text:line-break/><text:span text:style-name="T2">People</text:span><text:span text:style-name="T1"> stock and flow in </text:span><text:span text:style-name="T2">tourism</text:span><text:span text:style-name="T1"> field. Even though summer tourism continues non stop here. This causes an overcrowd both in streets and traffic in Central areas of Istanbul.</text:span><text:line-break/><text:line-break/><text:span text:style-name="T1">And finally </text:span><text:span text:style-name="T2">water</text:span><text:span text:style-name="T1">, it is both collected naturally as spring water in nature and cleaned in water purification centers to be sold and consumed by people. There is a draught problem to the global warming so it affects the water stocks every year negativel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_64 LibreOffice_project/8f48d515416608e3a835360314dac7e47fd0b821</meta:generator>
    <dc:date>2020-08-02T19:41:42.592000000</dc:date>
    <meta:editing-duration>PT32S</meta:editing-duration>
    <meta:editing-cycles>1</meta:editing-cycles>
    <meta:document-statistic meta:table-count="0" meta:image-count="0" meta:object-count="0" meta:page-count="1" meta:paragraph-count="1" meta:word-count="151" meta:character-count="873" meta:non-whitespace-character-count="719"/>
  </office:meta>
</office:document-meta>
</file>