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officeooo:rsid="001b1536" officeooo:paragraph-rsid="001b1536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ck and Flow</text:p>
      <text:p text:style-name="P1">Stocks are the qualities that cannot be move and it measured by the average of the weight</text:p>
      <text:p text:style-name="P1">Flow are the qualities that can be move and it measured by the time </text:p>
      <text:p text:style-name="P1">stocks and flow are some things like people , water , material ,energy etc.</text:p>
      <text:p text:style-name="P1">One of the situation is irrawaddy river in myanmar which is the largest river that connect inner of country to get outside through the surf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0:36:10.323759861</meta:creation-date>
    <dc:date>2018-05-31T10:46:09.755209899</dc:date>
    <meta:editing-duration>PT10M11S</meta:editing-duration>
    <meta:editing-cycles>1</meta:editing-cycles>
    <meta:document-statistic meta:table-count="0" meta:image-count="0" meta:object-count="0" meta:page-count="1" meta:paragraph-count="5" meta:word-count="73" meta:character-count="388" meta:non-whitespace-character-count="319"/>
    <meta:generator>LibreOffice/6.0.3.2$Linux_X86_64 LibreOffice_project/00m0$Build-2</meta:generator>
  </office:meta>
</office:document-meta>
</file>